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 style:list-style-name="L2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f565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SKLADNÍK</text:span> </text:p>
      <text:p text:style-name="P2"><text:span text:style-name="Strong_20_Emphasis"><text:span text:style-name="T3">Náplň práce:</text:span></text:span></text:p>
      <text:p text:style-name="P2">Příjem a výdej zboží</text:p>
      <text:p text:style-name="P2">Pravidelné inventury</text:p>
      <text:p text:style-name="P2">Jednoduchá administrativní práce na PC</text:p>
      <text:p text:style-name="P2"><text:span text:style-name="Strong_20_Emphasis"><text:span text:style-name="T3">Požadavky:</text:span></text:span></text:p>
      <text:p text:style-name="P2">ŘP sk. B – výhodou</text:p>
      <text:p text:style-name="P2">Pracovitost, komunikace, týmový duch</text:p>
      <text:p text:style-name="P2">Jazyk – Čj výborná znalost</text:p>
      <text:p text:style-name="P2">Fyzická zdatnost</text:p>
      <text:p text:style-name="P2"><text:span text:style-name="Strong_20_Emphasis"><text:span text:style-name="T3">Co nabízíme:</text:span></text:span></text:p>
      <text:p text:style-name="P2">HPP – ranní směny Po – Pá</text:p>
      <text:p text:style-name="P2">Různorodá pracovní činnost</text:p>
      <text:p text:style-name="P2">Start ve stabilní společnosti</text:p>
      <text:p text:style-name="P2">Příležitost plnit si své pracovní sny</text:p>
      <text:p text:style-name="P2">Parkovací místo</text:p>
      <text:p text:style-name="P2">Příspěvky na sport a relax</text:p>
      <text:p text:style-name="P8">Nástupní plat 32 000 Kč (po zaučení, až 40 000 Kč)</text:p>
      <text:p text:style-name="P2">Nástup: Ihned</text:p>
      <text:p text:style-name="P9">Benefity:</text:p>
      <text:list text:style-name="L2">
        <text:list-item>
          <text:p text:style-name="P5"><text:span text:style-name="Strong_20_Emphasis"><text:span text:style-name="T5">Sleva na firemní výrobky/služby</text:span></text:span></text:p>
        </text:list-item>
        <text:list-item>
          <text:p text:style-name="P5"><text:span text:style-name="Strong_20_Emphasis"><text:span text:style-name="T5">Příspěvek na penzijní/životní připojištění</text:span></text:span></text:p>
        </text:list-item>
        <text:list-item>
          <text:p text:style-name="P5"><text:span text:style-name="Strong_20_Emphasis"><text:span text:style-name="T5">Dovolená 5 týdnů</text:span></text:span></text:p>
        </text:list-item>
        <text:list-item>
          <text:p text:style-name="P5"><text:span text:style-name="Strong_20_Emphasis"><text:span text:style-name="T5">Příspěvek na sport/kulturu/volný čas</text:span></text:span></text:p>
        </text:list-item>
        <text:list-item>
          <text:p text:style-name="P5"><text:span text:style-name="Strong_20_Emphasis"><text:span text:style-name="T5">Firemní akce</text:span></text:span></text:p>
        </text:list-item>
        <text:list-item>
          <text:p text:style-name="P5"><text:span text:style-name="Strong_20_Emphasis"><text:span text:style-name="T5">Profesní/osobní kouč</text:span></text:span></text:p>
        </text:list-item>
        <text:list-item>
          <text:p text:style-name="P6"><text:span text:style-name="Strong_20_Emphasis"><text:span text:style-name="T5">Pracovní oblečení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6T11:33:58.201000000</meta:creation-date>
    <dc:date>2024-09-06T11:55:16.112000000</dc:date>
    <meta:editing-duration>PT11M6S</meta:editing-duration>
    <meta:editing-cycles>1</meta:editing-cycles>
    <meta:document-statistic meta:table-count="0" meta:image-count="0" meta:object-count="0" meta:page-count="1" meta:paragraph-count="27" meta:word-count="98" meta:character-count="628" meta:non-whitespace-character-count="559"/>
    <meta:generator>LibreOffice/24.2.1.2$Windows_X86_64 LibreOffice_project/db4def46b0453cc22e2d0305797cf981b68ef5ac</meta:generator>
  </office:meta>
</office:document-meta>
</file>